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0C8739F181A3E7238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Tahoma1" svg:font-family="Tahoma"/>
    <style:font-face style:name="Wingdings2" svg:font-family="Wingdings"/>
    <style:font-face style:name="Arial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22cm"/>
          <style:tab-stop style:position="7.964cm"/>
          <style:tab-stop style:position="9.47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122cm"/>
          <style:tab-stop style:position="7.964cm"/>
          <style:tab-stop style:position="9.47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>
        <style:tab-stops>
          <style:tab-stop style:position="3.122cm"/>
          <style:tab-stop style:position="7.964cm"/>
          <style:tab-stop style:position="9.47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>
        <style:tab-stops>
          <style:tab-stop style:position="3.122cm"/>
          <style:tab-stop style:position="7.964cm"/>
          <style:tab-stop style:position="9.472cm"/>
        </style:tab-stops>
      </style:paragraph-properties>
      <style:text-properties style:font-name="Arial1" fo:font-size="6pt" style:font-size-asian="6pt" style:font-name-complex="Arial1" style:font-size-complex="6pt"/>
    </style:style>
    <style:style style:name="P5" style:family="paragraph" style:parent-style-name="Standard">
      <style:paragraph-properties>
        <style:tab-stops>
          <style:tab-stop style:position="3.122cm"/>
          <style:tab-stop style:position="7.964cm"/>
          <style:tab-stop style:position="9.472cm"/>
        </style:tab-stops>
      </style:paragraph-properties>
      <style:text-properties style:font-name="Arial1" fo:font-size="10.5pt" style:font-size-asian="10.5pt" style:font-name-complex="Arial1" style:font-size-complex="10.5pt"/>
    </style:style>
    <style:style style:name="P6" style:family="paragraph" style:parent-style-name="Standard">
      <style:paragraph-properties>
        <style:tab-stops>
          <style:tab-stop style:position="3.122cm"/>
          <style:tab-stop style:position="7.964cm"/>
          <style:tab-stop style:position="9.472cm"/>
        </style:tab-stops>
      </style:paragraph-properties>
      <style:text-properties style:font-name="Arial1" fo:font-size="10.5pt" officeooo:paragraph-rsid="002221a6" style:font-size-asian="10.5pt" style:font-name-complex="Arial1" style:font-size-complex="10.5pt"/>
    </style:style>
    <style:style style:name="P7" style:family="paragraph" style:parent-style-name="Standard">
      <style:paragraph-properties>
        <style:tab-stops>
          <style:tab-stop style:position="3.122cm"/>
          <style:tab-stop style:position="7.964cm"/>
          <style:tab-stop style:position="9.472cm"/>
        </style:tab-stops>
      </style:paragraph-properties>
      <style:text-properties style:font-name="Arial1" fo:font-size="10.5pt" officeooo:rsid="0017f432" officeooo:paragraph-rsid="002221a6" style:font-size-asian="10.5pt" style:font-name-complex="Arial1" style:font-size-complex="10.5pt"/>
    </style:style>
    <style:style style:name="P8" style:family="paragraph" style:parent-style-name="Standard">
      <style:paragraph-properties>
        <style:tab-stops>
          <style:tab-stop style:position="3.122cm"/>
          <style:tab-stop style:position="7.964cm"/>
          <style:tab-stop style:position="8.493cm"/>
          <style:tab-stop style:position="9.472cm"/>
          <style:tab-stop style:position="12.488cm"/>
        </style:tab-stops>
      </style:paragraph-properties>
      <style:text-properties officeooo:paragraph-rsid="0018bfaa"/>
    </style:style>
    <style:style style:name="P9" style:family="paragraph" style:parent-style-name="Standard">
      <style:text-properties officeooo:paragraph-rsid="00223e0e"/>
    </style:style>
    <style:style style:name="P10" style:family="paragraph" style:parent-style-name="Standard">
      <style:text-properties officeooo:paragraph-rsid="0024eaac"/>
    </style:style>
    <style:style style:name="P11" style:family="paragraph" style:parent-style-name="Standard">
      <style:text-properties fo:font-size="9pt" officeooo:paragraph-rsid="0024eaac" style:font-size-asian="9pt" style:font-size-complex="9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3.122cm"/>
          <style:tab-stop style:position="7.99cm"/>
          <style:tab-stop style:position="9.472cm"/>
        </style:tab-stops>
      </style:paragraph-properties>
      <style:text-properties officeooo:paragraph-rsid="0018bfaa"/>
    </style:style>
    <style:style style:name="P13" style:family="paragraph" style:parent-style-name="Standard">
      <style:paragraph-properties>
        <style:tab-stops>
          <style:tab-stop style:position="3.889cm"/>
          <style:tab-stop style:position="8.387cm"/>
          <style:tab-stop style:position="8.996cm"/>
          <style:tab-stop style:position="12.488cm"/>
        </style:tab-stops>
      </style:paragraph-properties>
      <style:text-properties officeooo:paragraph-rsid="0027db35"/>
    </style:style>
    <style:style style:name="P14" style:family="paragraph" style:parent-style-name="Standard">
      <style:paragraph-properties>
        <style:tab-stops>
          <style:tab-stop style:position="3.122cm"/>
          <style:tab-stop style:position="7.964cm"/>
          <style:tab-stop style:position="9.472cm"/>
        </style:tab-stops>
      </style:paragraph-properties>
      <style:text-properties officeooo:paragraph-rsid="0027db35"/>
    </style:style>
    <style:style style:name="P15" style:family="paragraph" style:parent-style-name="Standard">
      <style:paragraph-properties>
        <style:tab-stops>
          <style:tab-stop style:position="3.201cm"/>
          <style:tab-stop style:position="7.964cm"/>
          <style:tab-stop style:position="9.472cm"/>
        </style:tab-stops>
      </style:paragraph-properties>
      <style:text-properties style:font-name="Arial1" fo:font-size="10.5pt" officeooo:paragraph-rsid="0017f432" style:font-size-asian="10.5pt" style:font-name-complex="Arial1" style:font-size-complex="10.5pt"/>
    </style:style>
    <style:style style:name="P16" style:family="paragraph" style:parent-style-name="Standard">
      <style:paragraph-properties>
        <style:tab-stops>
          <style:tab-stop style:position="3.122cm"/>
          <style:tab-stop style:position="7.964cm"/>
          <style:tab-stop style:position="10.001cm"/>
        </style:tab-stops>
      </style:paragraph-properties>
      <style:text-properties officeooo:paragraph-rsid="002221a6"/>
    </style:style>
    <style:style style:name="P17" style:family="paragraph" style:parent-style-name="Standard">
      <style:paragraph-properties>
        <style:tab-stops>
          <style:tab-stop style:position="3.201cm"/>
          <style:tab-stop style:position="7.964cm"/>
          <style:tab-stop style:position="10.001cm"/>
          <style:tab-stop style:position="10.107cm"/>
          <style:tab-stop style:position="12.409cm"/>
        </style:tab-stops>
      </style:paragraph-properties>
      <style:text-properties officeooo:paragraph-rsid="002221a6"/>
    </style:style>
    <style:style style:name="P18" style:family="paragraph" style:parent-style-name="Standard">
      <style:paragraph-properties>
        <style:tab-stops>
          <style:tab-stop style:position="4.313cm"/>
          <style:tab-stop style:position="8.599cm"/>
          <style:tab-stop style:position="8.996cm"/>
        </style:tab-stops>
      </style:paragraph-properties>
      <style:text-properties officeooo:paragraph-rsid="0027db35"/>
    </style:style>
    <style:style style:name="T1" style:family="text">
      <style:text-properties style:font-name="Bradley Hand ITC" fo:font-size="14pt" style:font-name-asian="Bradley Hand ITC" style:font-size-asian="14pt" style:font-name-complex="Bradley Hand ITC" style:font-size-complex="14pt"/>
    </style:style>
    <style:style style:name="T2" style:family="text">
      <style:text-properties style:font-name="Bradley Hand ITC" fo:font-size="14pt" style:font-size-asian="14pt" style:font-name-complex="Bradley Hand ITC" style:font-size-complex="14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officeooo:rsid="0017f432" style:font-size-asian="11pt" style:font-name-complex="Arial1" style:font-size-complex="11pt"/>
    </style:style>
    <style:style style:name="T5" style:family="text">
      <style:text-properties style:font-name="Arial1" fo:font-size="11pt" officeooo:rsid="0015f326" style:font-size-asian="11pt" style:font-name-complex="Arial1" style:font-size-complex="11pt"/>
    </style:style>
    <style:style style:name="T6" style:family="text">
      <style:text-properties style:font-name="Arial1" fo:font-size="11pt" officeooo:rsid="002bbe60" style:font-size-asian="11pt" style:font-name-complex="Arial1" style:font-size-complex="11pt"/>
    </style:style>
    <style:style style:name="T7" style:family="text">
      <style:text-properties style:font-name="Arial1" fo:font-size="11pt" fo:font-style="italic" style:text-underline-style="none" fo:font-weight="normal" officeooo:rsid="001cb675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8" style:family="text">
      <style:text-properties style:font-name="Arial1" fo:font-size="11pt" officeooo:rsid="002221a6" style:font-name-asian="Wingdings1" style:font-size-asian="11pt" style:font-name-complex="Wingdings1" style:font-size-complex="11pt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officeooo:rsid="0017f432" style:font-size-asian="10pt" style:font-name-complex="Arial1" style:font-size-complex="10pt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style:text-underline-style="none" officeooo:rsid="00049d9a" style:font-size-asian="10pt" style:font-name-complex="Tahoma" style:font-size-complex="10pt" style:language-complex="zxx" style:country-complex="none"/>
    </style:style>
    <style:style style:name="T14" style:family="text">
      <style:text-properties style:font-name="Arial1" fo:font-size="10pt" style:text-underline-style="none" officeooo:rsid="00269865" style:font-size-asian="10pt" style:font-name-complex="Tahoma" style:font-size-complex="10pt" style:language-complex="zxx" style:country-complex="none"/>
    </style:style>
    <style:style style:name="T15" style:family="text">
      <style:text-properties style:font-name="Arial1" fo:font-size="10pt" officeooo:rsid="002221a6" style:font-name-asian="Wingdings1" style:font-size-asian="10pt" style:font-name-complex="Wingdings1" style:font-size-complex="10pt"/>
    </style:style>
    <style:style style:name="T16" style:family="text">
      <style:text-properties style:font-name="Arial1" fo:font-size="10.5pt" style:font-size-asian="10.5pt" style:font-name-complex="Arial1" style:font-size-complex="10.5pt"/>
    </style:style>
    <style:style style:name="T17" style:family="text">
      <style:text-properties style:font-name="Arial1" fo:font-size="10.5pt" officeooo:rsid="0015f326" style:font-size-asian="10.5pt" style:font-name-complex="Arial1" style:font-size-complex="10.5pt"/>
    </style:style>
    <style:style style:name="T18" style:family="text">
      <style:text-properties style:font-name="Arial1" fo:font-size="10.5pt" officeooo:rsid="0017f432" style:font-size-asian="10.5pt" style:font-name-complex="Arial1" style:font-size-complex="10.5pt"/>
    </style:style>
    <style:style style:name="T19" style:family="text">
      <style:text-properties style:font-name="Arial1" fo:font-size="10.5pt" officeooo:rsid="001b039b" style:font-size-asian="10.5pt" style:font-name-complex="Arial1" style:font-size-complex="10.5pt"/>
    </style:style>
    <style:style style:name="T20" style:family="text">
      <style:text-properties style:font-name="Arial1" fo:font-size="10.5pt" officeooo:rsid="0027db35" style:font-size-asian="10.5pt" style:font-name-complex="Arial1" style:font-size-complex="10.5pt"/>
    </style:style>
    <style:style style:name="T21" style:family="text">
      <style:text-properties style:font-name="Arial1" fo:font-size="10.5pt" officeooo:rsid="0015f326" style:font-name-asian="Wingdings" style:font-size-asian="10.5pt" style:font-name-complex="Arial1" style:font-size-complex="10.5pt"/>
    </style:style>
    <style:style style:name="T22" style:family="text">
      <style:text-properties style:font-name="Arial1" fo:font-size="10.5pt" style:font-name-asian="Arial1" style:font-size-asian="10.5pt" style:font-name-complex="Arial1" style:font-size-complex="10.5pt"/>
    </style:style>
    <style:style style:name="T23" style:family="text">
      <style:text-properties style:font-name="Arial1" fo:font-size="14pt" officeooo:rsid="0015f326" style:font-size-asian="14pt" style:font-name-complex="Arial1" style:font-size-complex="14pt"/>
    </style:style>
    <style:style style:name="T24" style:family="text">
      <style:text-properties style:font-name="Arial1" fo:font-size="14pt" officeooo:rsid="0015f326" style:font-name-asian="Wingdings" style:font-size-asian="14pt" style:font-name-complex="Arial1" style:font-size-complex="14pt"/>
    </style:style>
    <style:style style:name="T25" style:family="text">
      <style:text-properties style:font-name="Arial1" fo:font-size="14pt" style:text-underline-style="none" fo:font-weight="bold" officeooo:rsid="001c6407" style:font-size-asian="13.3500003814697pt" style:font-weight-asian="bold" style:font-name-complex="Tahoma" style:font-size-complex="15.25pt" style:language-complex="zxx" style:country-complex="none" style:font-weight-complex="bold"/>
    </style:style>
    <style:style style:name="T26" style:family="text">
      <style:text-properties style:font-name="Arial1" fo:font-size="14pt" style:text-underline-style="none" fo:font-weight="bold" officeooo:rsid="00049d9a" style:font-size-asian="14pt" style:font-weight-asian="bold" style:font-name-complex="Tahoma" style:font-size-complex="14pt" style:language-complex="zxx" style:country-complex="none" style:font-weight-complex="bold"/>
    </style:style>
    <style:style style:name="T27" style:family="text">
      <style:text-properties style:font-name="Arial1" fo:font-size="9pt" fo:font-style="italic" fo:font-weight="bold" officeooo:rsid="0015f326" style:font-size-asian="9pt" style:font-style-asian="italic" style:font-weight-asian="bold" style:font-name-complex="Arial1" style:font-size-complex="9pt" style:font-style-complex="italic" style:font-weight-complex="bold"/>
    </style:style>
    <style:style style:name="T28" style:family="text">
      <style:text-properties style:font-name="Arial1" fo:font-size="6pt" style:font-size-asian="5.25pt" style:font-name-complex="Arial1" style:font-size-complex="6pt"/>
    </style:style>
    <style:style style:name="T29" style:family="text">
      <style:text-properties style:font-name="Arial1" fo:font-size="6pt" officeooo:rsid="0017f432" style:font-size-asian="5.25pt" style:font-name-complex="Arial1" style:font-size-complex="6pt"/>
    </style:style>
    <style:style style:name="T30" style:family="text">
      <style:text-properties style:font-name="Arial1" fo:font-size="6pt" style:font-name-asian="Arial1" style:font-size-asian="5.25pt" style:font-name-complex="Arial1" style:font-size-complex="6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24eaac" style:font-size-asian="9pt" style:font-size-complex="9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17f432" style:font-size-asian="11pt" style:font-size-complex="11pt"/>
    </style:style>
    <style:style style:name="T36" style:family="text">
      <style:text-properties fo:font-size="11pt" officeooo:rsid="0018bfaa" style:font-size-asian="11pt" style:font-size-complex="11pt"/>
    </style:style>
    <style:style style:name="T37" style:family="text">
      <style:text-properties fo:font-size="11pt" officeooo:rsid="0027db35" style:font-size-asian="11pt" style:font-size-complex="11pt"/>
    </style:style>
    <style:style style:name="T38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39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40" style:family="text">
      <style:text-properties style:font-name="Wingdings1" fo:font-size="10.5pt" style:font-name-asian="Wingdings1" style:font-size-asian="10.5pt" style:font-name-complex="Wingdings1" style:font-size-complex="10.5pt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officeooo:rsid="0015f326" style:font-size-asian="10.5pt" style:font-size-complex="10.5pt"/>
    </style:style>
    <style:style style:name="T43" style:family="text">
      <style:text-properties fo:font-size="10.5pt" fo:font-style="normal" fo:font-weight="normal" officeooo:rsid="0028d75e" style:font-size-asian="9.14999961853027pt" style:font-style-asian="normal" style:font-weight-asian="normal" style:font-size-complex="10.5pt" style:font-style-complex="normal" style:font-weight-complex="normal"/>
    </style:style>
    <style:style style:name="T44" style:family="text">
      <style:text-properties fo:font-size="10.5pt" fo:font-style="normal" fo:font-weight="normal" officeooo:rsid="002a06d5" style:font-size-asian="9.14999961853027pt" style:font-style-asian="normal" style:font-weight-asian="normal" style:font-size-complex="10.5pt" style:font-style-complex="normal" style:font-weight-complex="normal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officeooo:rsid="0015f326" style:font-size-asian="8pt" style:font-size-complex="8pt"/>
    </style:style>
    <style:style style:name="T47" style:family="text">
      <style:text-properties fo:font-size="8pt" style:font-name-asian="Arial1" style:font-size-asian="8pt" style:font-size-complex="8pt"/>
    </style:style>
    <style:style style:name="T48" style:family="text">
      <style:text-properties fo:font-size="8pt" officeooo:rsid="0015f326" style:font-name-asian="Arial1" style:font-size-asian="8pt" style:font-size-complex="8pt"/>
    </style:style>
    <style:style style:name="T49" style:family="text">
      <style:text-properties style:font-name="Wingdings" fo:font-size="14pt" officeooo:rsid="0015f326" style:font-name-asian="Wingdings" style:font-size-asian="14pt" style:font-name-complex="Wingdings" style:font-size-complex="14pt"/>
    </style:style>
    <style:style style:name="T50" style:family="text">
      <style:text-properties officeooo:rsid="0017f432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2221a6"/>
    </style:style>
    <style:style style:name="T53" style:family="text">
      <style:text-properties fo:font-size="6pt" style:font-size-asian="5.25pt" style:font-size-complex="6pt"/>
    </style:style>
    <style:style style:name="T54" style:family="text">
      <style:text-properties fo:font-size="6pt" officeooo:rsid="0017f432" style:font-size-asian="5.25pt" style:font-size-complex="6pt"/>
    </style:style>
    <style:style style:name="T55" style:family="text">
      <style:text-properties style:font-name="Arial1" fo:font-size="11pt" fo:font-style="italic" style:text-underline-style="none" fo:font-weight="normal" officeooo:rsid="001cb675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56" style:family="text">
      <style:text-properties style:font-name="Arial1" fo:font-size="14pt" fo:font-style="italic" style:text-underline-style="none" fo:font-weight="normal" officeooo:rsid="001cb675" style:font-size-asian="14pt" style:font-style-asian="italic" style:font-weight-asian="normal" style:font-name-complex="Tahoma" style:font-size-complex="14pt" style:language-complex="zxx" style:country-complex="none" style:font-style-complex="italic" style:font-weight-complex="normal"/>
    </style:style>
    <style:style style:name="T57" style:family="text">
      <style:text-properties style:use-window-font-color="true" style:font-name="Arial" fo:font-size="10.5pt" fo:language="de" fo:country="DE" fo:font-style="normal" fo:font-weight="normal" officeooo:rsid="0028d75e" style:font-name-asian="Arial Unicode MS" style:font-size-asian="9.14999961853027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1" fo:font-size="11pt" fo:language="de" fo:country="DE" officeooo:rsid="002bbe60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9" style:family="text">
      <style:text-properties officeooo:rsid="002bbe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4"/></text:span><text:span text:style-name="T2"><text:line-break/></text:span><draw:frame draw:style-name="fr1" draw:name="Bild4" text:anchor-type="char" svg:x="0.363cm" svg:y="0cm" svg:width="17cm" svg:height="1.699cm" draw:z-index="0"><draw:image xlink:href="Pictures/10000201000007D0000000C8739F181A3E7238DF.png" xlink:type="simple" xlink:show="embed" xlink:actuate="onLoad" loext:mime-type="image/png"/></draw:frame></text:p>
      <text:p text:style-name="P18"><text:span text:style-name="T13"><text:tab/><text:tab/><text:tab/> <text:s text:c="25"/><text:tab/> <text:s text:c="6"/></text:span><text:span text:style-name="T14">St. Regiswind &amp; St. Martin</text:span><text:span text:style-name="T13"><text:tab/><text:tab/><text:tab/> <text:s text:c="3"/><text:tab/> <text:s text:c="12"/></text:span><text:span text:style-name="T26"><text:line-break/></text:span><text:span text:style-name="T56">Voranmeldung</text:span><text:span text:style-name="T25"> <text:s/></text:span><text:span text:style-name="T7">Wunschaufnahme</text:span><text:span text:style-name="T7"> </text:span><text:span text:style-name="T27">____________________ <text:s text:c="23"/></text:span><text:span text:style-name="T51"><text:line-break/><text:line-break/></text:span><text:span text:style-name="T43">Mit </text:span><text:span text:style-name="T57">dieser</text:span><text:span text:style-name="T43"> Voranmeldung schreiben wir </text:span><text:span text:style-name="T57">ihr Kind</text:span><text:span text:style-name="T43"> auf unsere Warteliste ein. <text:line-break/></text:span><text:span text:style-name="T44">Sobald wir das entsprechende Kinderhausjahr planen, werden wir uns bei Ihnen melden.<text:line-break/>Bitte denken Sie daran, sich bei uns zu melden, sollten sich Ihre Kontaktdaten in dieser Zeit ändern.</text:span><text:line-break/><text:line-break/><text:span text:style-name="T58">Nach</text:span><text:span text:style-name="T3">name </text:span><text:span text:style-name="T4">des </text:span><text:span text:style-name="T3">Kindes <text:s text:c="3"/></text:span><text:span text:style-name="T16">_______________________ <text:s text:c="9"/></text:span><text:span text:style-name="T49"></text:span><text:span text:style-name="T9"> <text:s text:c="2"/></text:span><text:span text:style-name="T10">männlich <text:s text:c="11"/></text:span><text:span text:style-name="T49"></text:span><text:span text:style-name="T38"> </text:span><text:span text:style-name="T10">weiblich</text:span><text:span text:style-name="T16"> <text:s text:c="11"/></text:span><text:span text:style-name="T3"><text:line-break/><text:line-break/></text:span><text:span text:style-name="T58">Vor</text:span><text:span text:style-name="T4">name <text:s text:c="21"/><text:tab/></text:span><text:span text:style-name="T16">_______________________ <text:s text:c="23"/></text:span><text:span text:style-name="T3"><text:line-break/><text:line-break/>Straße <text:s text:c="23"/><text:tab/></text:span><text:span text:style-name="T16">_______________________</text:span><text:span text:style-name="T3"> <text:s text:c="9"/></text:span></text:p>
      <text:p text:style-name="P13"><text:span text:style-name="T3"><text:tab/> <text:s/><text:tab/><text:tab/></text:span><text:span text:style-name="T9"><text:line-break/></text:span><text:span text:style-name="T3">PLZ/Wohnort <text:tab/>_______________________<text:line-break/> </text:span><text:span text:style-name="T22"><text:line-break/></text:span><text:span text:style-name="T3">Geburtsdatum</text:span><text:span text:style-name="T10"> <text:s text:c="13"/></text:span><text:span text:style-name="T16">_______________________</text:span><text:span text:style-name="T10"> <text:s/></text:span><text:span text:style-name="T9"><text:s text:c="7"/></text:span><text:span text:style-name="T3">Geburtsort </text:span><text:span text:style-name="T10"><text:s text:c="9"/></text:span><text:span text:style-name="T16">_______________________</text:span><text:span text:style-name="T10"> </text:span><text:span text:style-name="T9"><text:s/></text:span><text:span text:style-name="T12"><text:tab/> <text:s text:c="2"/></text:span></text:p>
      <text:p text:style-name="P2"><text:s/></text:p>
      <text:p text:style-name="P8"><text:span text:style-name="T3">Staatsangehörigkeit </text:span><text:span text:style-name="T9"><text:s text:c="3"/></text:span><text:span text:style-name="T16">_______________________</text:span><text:span text:style-name="T9"> <text:tab/> </text:span><text:span text:style-name="T3">Konfession</text:span><text:span text:style-name="T10"> <text:s text:c="9"/></text:span><text:span text:style-name="T16">_______________________</text:span><text:span text:style-name="T10"> <text:s text:c="10"/></text:span><text:span text:style-name="T3"><text:s/></text:span><text:span text:style-name="T12"><text:line-break/><text:line-break/> </text:span></text:p>
      <text:p text:style-name="P4"/>
      <text:p text:style-name="P1"><text:span text:style-name="T16"><text:tab/> <text:s text:c="20"/></text:span><text:span text:style-name="T3">Mutter <text:s/><text:tab/><text:tab/><text:tab/><text:tab/> <text:s text:c="5"/>Vater</text:span></text:p>
      <text:p text:style-name="P3"/>
      <text:p text:style-name="P5"><text:span text:style-name="T36">N</text:span><text:span text:style-name="T34">ame, </text:span><text:span text:style-name="T37">Vorname</text:span> <text:s text:c="8"/>____________________________ <text:s text:c="5"/>______________________________</text:p>
      <text:p text:style-name="P14"><text:span text:style-name="T19"><text:line-break/></text:span><text:span text:style-name="T20">Geburtsname <text:s text:c="14"/>____________________________ <text:s text:c="5"/>______________________________<text:line-break/><text:line-break/></text:span><text:span text:style-name="T5">Sorgeberechtigt</text:span><text:span text:style-name="T17"><text:tab/> <text:s text:c="14"/>ja </text:span><text:span text:style-name="T49"></text:span><text:span text:style-name="T23"> </text:span><text:span text:style-name="T17"><text:s text:c="12"/>nein </text:span><text:span text:style-name="T49"> <text:s text:c="5"/></text:span><text:span text:style-name="T21">ja </text:span><text:span text:style-name="T49"></text:span><text:span text:style-name="T24"> </text:span><text:span text:style-name="T21"><text:s text:c="12"/>nein </text:span><text:span text:style-name="T49"></text:span><text:span text:style-name="T16"><text:line-break/></text:span></text:p>
      <text:p text:style-name="P15"><text:span text:style-name="T53"><text:line-break/></text:span><text:span text:style-name="T34">Geburtsdatum</text:span> <text:s text:c="6"/>____________________________ <text:s text:c="5"/><text:tab/>______________________________<text:line-break/><text:span text:style-name="T46">(freiwillig)</text:span><text:span text:style-name="T45"> </text:span><text:s text:c="88"/><text:line-break/><text:line-break/><text:span text:style-name="T53"><text:line-break/></text:span><text:span text:style-name="T52">Geburtsort</text:span><text:span text:style-name="T35"> </text:span><text:span text:style-name="T50"><text:tab/>____________________________ <text:s text:c="5"/><text:tab/>______________________________<text:line-break/><text:line-break/></text:span><text:span text:style-name="T54"><text:line-break/><text:line-break/></text:span><text:span text:style-name="T35">Nationalität</text:span><text:span text:style-name="T50"><text:tab/>____________________________ <text:s text:c="5"/><text:tab/>______________________________</text:span></text:p>
      <text:p text:style-name="P6"><text:line-break/><text:span text:style-name="T53"><text:line-break/></text:span><text:span text:style-name="T34">Beruf</text:span> <text:s text:c="20"/>____________________________ <text:s text:c="5"/><text:tab/>______________________________<text:line-break/><text:span text:style-name="T48">(freiwillig)</text:span><text:span text:style-name="T47"> </text:span></text:p>
      <text:p text:style-name="P16"><text:span text:style-name="T30"><text:line-break/></text:span><text:span text:style-name="T12"> </text:span><text:span text:style-name="T30"><text:line-break/></text:span><text:span text:style-name="T39"></text:span><text:span text:style-name="T12"> </text:span><text:span text:style-name="T10">privat <text:s text:c="17"/></text:span><text:span text:style-name="T18">____________________________ <text:s text:c="5"/><text:tab/>_______________________________</text:span><text:span text:style-name="T10"><text:line-break/> <text:s text:c="4"/><text:line-break/></text:span><text:span text:style-name="T28"><text:line-break/></text:span><text:span text:style-name="T39"></text:span><text:span text:style-name="T10"> mobil <text:s text:c="17"/></text:span><text:span text:style-name="T18">____________________________ <text:s text:c="5"/><text:tab/>_______________________________</text:span></text:p>
      <text:p text:style-name="P7"/>
      <text:p text:style-name="P17"><text:span text:style-name="T11"><text:s/></text:span><text:span text:style-name="T29"><text:line-break/></text:span><text:span text:style-name="T8">Email-Adresse</text:span><text:span text:style-name="T15"> <text:s text:c="5"/></text:span><text:span text:style-name="T18">____________________________ <text:s text:c="4"/><text:tab/>_______________________________</text:span><text:span text:style-name="T11"><text:line-break/> <text:s text:c="2"/></text:span><text:span text:style-name="T10"><text:s text:c="3"/><text:line-break/> </text:span><text:span text:style-name="T3"><text:line-break/></text:span><text:span text:style-name="T31">Ich/Wir willige/n ein, dass die angegebenen Daten in Datenschutzanlagen gespeichert und verarbeitet werden. </text:span></text:p>
      <text:p text:style-name="P10"><text:span text:style-name="T31">Die Vorschriften des Datenschutzes werden hierbei beachtet.<text:line-break/><text:line-break/>Ich/Wir willige/n ein, dass das Kinderhaus zu Planungszwecken der Kommune folgende Daten </text:span><text:span text:style-name="T32">des Kindes </text:span><text:span text:style-name="T31">übermittelt: </text:span></text:p>
      <text:p text:style-name="P11">Name, Anschrift und Geburtsdatum des Kindes, Zu- oder Absage eines Betreuungsplatzes.</text:p>
      <text:p text:style-name="P9"><text:span text:style-name="T41"><text:line-break/></text:span><text:span text:style-name="T33"><text:line-break/></text:span><text:span text:style-name="T16">_________________________ <text:s text:c="9"/></text:span><text:span text:style-name="T18">____________________________</text:span><text:span text:style-name="T16"> <text:s text:c="8"/></text:span><text:span text:style-name="T45"><text:line-break/></text:span><text:span text:style-name="T42">Ort, </text:span><text:span text:style-name="T41">Datum <text:s text:c="47"/></text:span><text:span text:style-name="T40"></text:span><text:span text:style-name="T41"> Erziehungsberechtigte <text:s text:c="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Tahoma1" svg:font-family="Tahoma"/>
    <style:font-face style:name="Wingdings2" svg:font-family="Wingdings"/>
    <style:font-face style:name="Arial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2pt" fo:language="de" fo:country="DE" style:font-name-asian="Arial Unicode MS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0.53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7-03-13T13:28:19</meta:creation-date>
    <dc:date>2023-10-10T10:30:20.455000000</dc:date>
    <meta:editing-cycles>30</meta:editing-cycles>
    <meta:editing-duration>P23DT22H27M59S</meta:editing-duration>
    <meta:generator>LibreOffice/6.4.3.2$Windows_X86_64 LibreOffice_project/747b5d0ebf89f41c860ec2a39efd7cb15b54f2d8</meta:generator>
    <meta:print-date>2023-10-10T10:00:38.735000000</meta:print-date>
    <meta:document-statistic meta:table-count="0" meta:image-count="1" meta:object-count="0" meta:page-count="1" meta:paragraph-count="15" meta:word-count="165" meta:character-count="2543" meta:non-whitespace-character-count="1667"/>
  </office:meta>
</office:document-meta>
</file>